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931cm" fo:text-indent="0cm" style:auto-text-indent="false"/>
      <style:text-properties fo:font-size="9pt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nning on 8 partitions of processors</text:p>
      <text:p text:style-name="P1">Setting up regular NEB ...</text:p>
      <text:p text:style-name="P1">Step MaxReplicaForce MaxAtomForce GradV0 GradV1 GradVc EBF EBR RDT RD1 PE1 RD2 PE2 ... RDN PEN</text:p>
      <text:p text:style-name="P1">0 14798 10395.7 0.561268 14798 226.091 55.7751 531.641 2.74726 0 -89041.9 0.142857 -89040.5 0.285714 -89036.6 0.428571 -89029.9 0.571429 -89018.5 0.714286 -88986.1 0.857143 -89022 1 -89517.7 </text:p>
      <text:p text:style-name="P1">500 3.40558e+15 2.39181e+15 0.561129 3.40558e+15 225.634 55.6558 5.29392e+12 2.86458 0 -89041.9 0.137007 -89040.5 0.274013 -89036.6 0.41102 -89029.9 0.548026 -89018.5 0.685034 -88986.2 0.822044 -89041.2 1 -5.29392e+12 </text:p>
      <text:p text:style-name="P1">1000 3.41184e+15 2.3962e+15 0.561105 3.41184e+15 225.556 55.6355 5.30226e+12 2.86364 0 -89041.9 0.137051 -89040.5 0.274103 -89036.6 0.411154 -89029.9 0.548205 -89018.5 0.685258 -88986.2 0.822313 -89045.4 1 -5.30226e+12 </text:p>
      <text:p text:style-name="P1">1500 3.41811e+15 2.40061e+15 0.561082 3.41811e+15 225.478 55.6152 5.31061e+12 2.86268 0 -89041.9 0.137097 -89040.5 0.274195 -89036.6 0.411292 -89029.9 0.54839 -89018.5 0.685489 -88986.2 0.822591 -89049.9 1 -5.31061e+12 </text:p>
      <text:p text:style-name="P1">2000 3.4244e+15 2.40502e+15 0.561058 3.4244e+15 225.4 55.595 5.31898e+12 2.86169 0 -89041.9 0.137145 -89040.5 0.27429 -89036.6 0.411435 -89029.9 0.548579 -89018.5 0.685727 -88986.3 0.822877 -89054.8 1 -5.31898e+12 </text:p>
      <text:p text:style-name="P1">2500 3.4307e+15 2.40945e+15 0.561034 3.4307e+15 225.322 55.5748 5.32737e+12 2.86067 0 -89041.9 0.137194 -89040.5 0.274388 -89036.6 0.411581 -89029.9 0.548775 -89018.5 0.685971 -88986.3 0.823172 -89060.2 1 -5.32737e+12 </text:p>
      <text:p text:style-name="P1">3000 3.43701e+15 2.41388e+15 0.56101 3.43701e+15 225.244 55.5546 5.33577e+12 2.85962 0 -89041.9 0.137244 -89040.5 0.274488 -89036.6 0.411733 -89029.9 0.548977 -89018.5 0.686224 -88986.3 0.823476 -89066 1 -5.33577e+12 </text:p>
      <text:p text:style-name="P1">3500 3.44334e+15 2.41833e+15 0.560986 3.44334e+15 225.167 55.5345 5.34419e+12 2.85853 0 -89041.9 0.137296 -89040.5 0.274592 -89036.6 0.411889 -89029.9 0.549185 -89018.5 0.686484 -88986.3 0.82379 -89072.3 1 -5.34419e+12 </text:p>
      <text:p text:style-name="P1">4000 3.44968e+15 2.42278e+15 0.560962 3.44968e+15 225.089 55.5144 5.35263e+12 2.85742 0 -89041.9 0.13735 -89040.5 0.2747 -89036.6 0.41205 -89029.9 0.549399 -89018.5 0.686753 -88986.3 0.824114 -89079.2 1 -5.35263e+12 </text:p>
      <text:p text:style-name="P1">4500 3.45604e+15 2.42725e+15 0.560938 3.45604e+15 225.011 55.4943 5.36108e+12 2.85626 0 -89041.9 0.137405 -89040.5 0.274811 -89036.6 0.412216 -89029.9 0.549621 -89018.5 0.687031 -88986.4 0.824449 -89086.8 1 -5.36108e+12 </text:p>
      <text:p text:style-name="P1">5000 3.46241e+15 2.43172e+15 0.560915 3.46241e+15 224.933 55.4742 5.36955e+12 2.85507 0 -89041.9 0.137463 -89040.5 0.274925 -89036.6 0.412388 -89029.9 0.54985 -89018.5 0.687318 -88986.4 0.824796 -89095.2 1 -5.36955e+12 </text:p>
      <text:p text:style-name="P1">5500 3.46879e+15 2.43621e+15 0.560891 3.46879e+15 224.855 55.4541 5.37803e+12 2.85384 0 -89041.9 0.137522 -89040.5 0.275044 -89036.6 0.412566 -89029.9 0.550088 -89018.5 0.687615 -88986.4 0.825154 -89104.4 1 -5.37803e+12 </text:p>
      <text:p text:style-name="P1">6000 3.47519e+15 2.4407e+15 0.560867 3.47519e+15 224.777 55.4341 5.38653e+12 2.85257 0 -89041.9 0.137583 -89040.5 0.275167 -89036.6 0.41275 -89029.9 0.550333 -89018.5 0.687923 -88986.4 0.825526 -89114.7 1 -5.38653e+12 </text:p>
      <text:p text:style-name="P1">6500 3.4816e+15 2.4452e+15 0.560843 3.4816e+15 224.699 55.4141 5.39505e+12 2.85125 0 -89041.9 0.137647 -89040.5 0.275294 -89036.6 0.412941 -89029.9 0.550587 -89018.5 0.688242 -88986.4 0.825911 -89126.2 1 -5.39505e+12 </text:p>
      <text:p text:style-name="P1">7000 3.48803e+15 2.44972e+15 0.560819 3.48803e+15 224.62 55.3941 5.40359e+12 2.84989 0 -89041.9 0.137713 -89040.5 0.275426 -89036.6 0.413138 -89029.9 0.550851 -89018.5 0.688572 -88986.5 0.82631 -89139.1 1 -5.40359e+12 </text:p>
      <text:p text:style-name="P1">7500 3.49447e+15 2.45424e+15 0.560795 3.49447e+15 224.542 55.3741 5.41214e+12 2.84847 0 -89041.9 0.137781 -89040.5 0.275562 -89036.6 0.413343 -89029.9 0.551124 -89018.5 0.688914 -88986.5 0.826724 -89153.6 1 -5.41214e+12 </text:p>
      <text:p text:style-name="P1">8000 3.50092e+15 2.45878e+15 0.560771 3.50092e+15 224.464 55.3541 5.4207e+12 2.84701 0 -89041.9 0.137852 -89040.5 0.275704 -89036.6 0.413556 -89029.9 0.551408 -89018.5 0.689269 -88986.5 0.827153 -89170 1 -5.4207e+12 </text:p>
      <text:p text:style-name="P1">8500 3.50739e+15 2.46332e+15 0.560747 3.50739e+15 224.385 55.334 5.42929e+12 2.84549 0 -89041.9 0.137926 -89040.5 0.275851 -89036.6 0.413777 -89029.9 0.551702 -89018.5 0.689638 -88986.5 0.8276 -89188.8 1 -5.42929e+12 </text:p>
      <text:p text:style-name="P1">9000 3.51387e+15 2.46787e+15 0.560724 3.51387e+15 224.307 55.314 5.43789e+12 2.84391 0 -89041.9 0.138002 -89040.5 0.276004 -89036.6 0.414006 -89029.9 0.552008 -89018.5 0.69002 -88986.5 0.828063 -89210.4 1 -5.43789e+12 </text:p>
      <text:p text:style-name="P1">9500 3.52037e+15 2.47244e+15 0.5607 3.52037e+15 224.228 55.294 5.44651e+12 2.84228 0 -89041.9 0.138081 -89040.5 0.276163 -89036.6 0.414244 -89029.9 0.552325 -89018.5 0.690418 -88986.6 0.828544 -89235.4 1 -5.44651e+12 </text:p>
      <text:p text:style-name="P1">10000 3.52688e+15 2.47701e+15 0.560676 3.52688e+15 224.15 55.274 5.45514e+12 2.84059 0 -89041.9 0.138164 -89040.5 0.276327 -89036.6 0.414491 -89029.9 0.552654 -89018.5 0.690829 -88986.6 0.829043 -89264.7 1 -5.45514e+12 </text:p>
      <text:p text:style-name="P1">Setting up climbing ...</text:p>
      <text:p text:style-name="P1">Climbing replica = 6</text:p>
      <text:p text:style-name="P1">Step MaxReplicaForce MaxAtomForce GradV0 GradV1 GradVc EBF EBR RDT RD1 PE1 RD2 PE2 ... RDN PEN</text:p>
      <text:p text:style-name="P1">10000 3.52688e+15 2.47701e+15 0.560676 3.52688e+15 224.15 55.274 5.45514e+12 2.84059 0 -89041.9 0.138164 -89040.5 0.276327 -89036.6 0.414491 -89029.9 0.552654 -89018.5 0.690829 -88986.6 0.829043 -89264.7 1 -5.45514e+12 </text:p>
      <text:p text:style-name="P1">10500 3.53341e+15 2.4816e+15 0.560652 3.53341e+15 224.114 55.2656 5.46379e+12 2.83884 0 -89041.9 0.138249 -89040.5 0.276497 -89036.6 0.414746 -89029.9 0.552994 -89018.5 0.691286 -88986.6 0.82956 -89299.2 1 -5.46379e+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cm" fo:margin-right="0.1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shal </meta:initial-creator>
    <meta:creation-date>2012-11-15T20:57:35</meta:creation-date>
    <meta:document-statistic meta:table-count="0" meta:image-count="0" meta:object-count="0" meta:page-count="1" meta:paragraph-count="29" meta:word-count="626" meta:character-count="5310"/>
    <dc:date>2012-11-15T20:59:50</dc:date>
    <dc:creator>Harshal </dc:creator>
    <meta:editing-duration>PT00H02M15S</meta:editing-duration>
    <meta:editing-cycles>1</meta:editing-cycles>
    <meta:generator>OpenOffice.org/3.2$Linux OpenOffice.org_project/320m12$Build-9483</meta:generator>
  </office:meta>
</office:document-meta>
</file>